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size="12pt" style:font-name-asian="Arial" style:font-size-asian="12pt" style:font-size-complex="12pt"/>
    </style:style>
    <style:style style:name="P6" style:family="paragraph" style:parent-style-name="Standard" style:master-page-name="">
      <style:paragraph-properties fo:margin-left="6.747cm" fo:margin-right="0cm" fo:orphans="0" fo:widows="0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6.747cm" fo:margin-right="0cm" fo:orphans="0" fo:widows="0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10.266cm" fo:margin-right="0cm" fo:orphans="0" fo:widows="0" fo:hyphenation-ladder-count="no-limit" fo:text-indent="0cm" style:auto-text-indent="false" style:page-number="auto" style:writing-mode="lr-tb"/>
      <style:text-properties fo:font-size="12pt" fo:font-weight="normal" style:font-name-asian="Ari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10.98cm" fo:margin-right="0cm" fo:orphans="0" fo:widows="0" fo:hyphenation-ladder-count="no-limit" fo:text-indent="0cm" style:auto-text-indent="false" style:page-number="auto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..............................................</text:p>
      <text:p text:style-name="P1"><text:span text:style-name="T1"><text:s text:c="104"/></text:span><text:span text:style-name="T2">miejscowość i data</text:span></text:p>
      <text:p text:style-name="P4"/>
      <text:p text:style-name="P4"><text:s text:c="332"/></text:p>
      <text:p text:style-name="P4"/>
      <text:p text:style-name="P2"/>
      <text:p text:style-name="P5">Ja ….….................................................. <text:s/>zam. …...................................................................</text:p>
      <text:p text:style-name="P3">oświadczam, że zostałem poinformowany(a) o:</text:p>
      <text:list xml:id="list1605677248271660718" text:style-name="L1">
        <text:list-item>
          <text:p text:style-name="P10">niebezpieczeństwie dla życia i zdrowia związanym z lotem paralotnią w charakterze pasażera,</text:p>
        </text:list-item>
        <text:list-item>
          <text:p text:style-name="P10">braku możliwości udzielenia pomocy podczas wykonywania lotu,</text:p>
        </text:list-item>
        <text:list-item>
          <text:p text:style-name="P10">braku możliwości zagwarantowania prawidłowego działania paralotni nawet przy właściwym jej przygotowaniu do lotu,</text:p>
        </text:list-item>
        <text:list-item>
          <text:p text:style-name="P10">zaleceniach producenta paralotni,</text:p>
        </text:list-item>
      </text:list>
      <text:p text:style-name="P3"/>
      <text:p text:style-name="P3">Oświadczam, że wiem, że pilot paralotni posiada ubezpieczenie od odpowiedzialności cywilnej za szkody wyrządzone pasażerowi podczas przewozu pasażera i zrzekam się roszczeń w stosunku do pilota za ewentualne szkody.</text:p>
      <text:p text:style-name="P3">Oświadczam, że biorę udział w locie tandemowych paralotnią jako pasażer.</text:p>
      <text:p text:style-name="P3">Oświadczam, że nie cierpię na choroby dróg oddechowych, serca, kręgosłupa.</text:p>
      <text:p text:style-name="P3">Oświadczam, że moja waga wynosi …................................</text:p>
      <text:p text:style-name="P3">Wyrażam zgodę na rozpowszechnianie przez Stowarzyszenie Paralotniarzy Cumulus24 mojego wizerunku utrwalonego podczas przygotowania do lotu, w czasie lotu oraz tuż po lądowaniu.</text:p>
      <text:p text:style-name="P1"><text:tab/><text:tab/><text:tab/> <text:s text:c="3"/><text:tab/> </text:p>
      <text:p text:style-name="P1"/>
      <text:p text:style-name="P1">Informacje pomocnicze:</text:p>
      <text:p text:style-name="P1"/>
      <text:p text:style-name="P1"><text:s text:c="6"/>- osoba do kontaktu w rodzinie:..................................................... tel ...................................... </text:p>
      <text:p text:style-name="P1"/>
      <text:p text:style-name="P1"/>
      <text:p text:style-name="P1"/>
      <text:p text:style-name="P1"/>
      <text:p text:style-name="P1"/>
      <text:p text:style-name="P6">…....................................................................................</text:p>
      <text:p text:style-name="P7">czytelny podpis *</text:p>
      <text:p text:style-name="P1"/>
      <text:p text:style-name="P1"/>
      <text:p text:style-name="P1"/>
      <text:p text:style-name="P1">* za osobę nieposiadającą pełnej zdolności do czynności prawnej oświadczenie składają rodzice albo opiekun praw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57cm" fo:margin-left="2.251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4-28T14:49:00</meta:creation-date>
    <dc:creator>Marcin Kafel</dc:creator>
    <dc:date>2015-07-05T23:31:51.84</dc:date>
    <meta:print-date>2014-09-17T15:39:00</meta:print-date>
    <meta:editing-cycles>7</meta:editing-cycles>
    <meta:editing-duration>PT42M18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159" meta:character-count="1957"/>
  </office:meta>
</office:document-meta>
</file>